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bd7bc" officeooo:paragraph-rsid="001bd7bc"/>
    </style:style>
    <style:style style:name="P2" style:family="paragraph" style:parent-style-name="Standard">
      <style:text-properties officeooo:rsid="001dab07" officeooo:paragraph-rsid="001dab07"/>
    </style:style>
    <style:style style:name="P3" style:family="paragraph" style:parent-style-name="Standard">
      <style:text-properties officeooo:rsid="001dab07" officeooo:paragraph-rsid="001e543e"/>
    </style:style>
    <style:style style:name="P4" style:family="paragraph" style:parent-style-name="Standard">
      <style:text-properties officeooo:rsid="001e543e" officeooo:paragraph-rsid="001e543e"/>
    </style:style>
    <style:style style:name="P5" style:family="paragraph" style:parent-style-name="Standard">
      <style:text-properties officeooo:rsid="001bd7bc" officeooo:paragraph-rsid="001bd7bc"/>
    </style:style>
    <style:style style:name="P6" style:family="paragraph" style:parent-style-name="Standard">
      <style:text-properties officeooo:rsid="00232e1c" officeooo:paragraph-rsid="00232e1c"/>
    </style:style>
    <style:style style:name="P7" style:family="paragraph" style:parent-style-name="Standard">
      <style:text-properties officeooo:rsid="00246142" officeooo:paragraph-rsid="00246142"/>
    </style:style>
    <style:style style:name="P8" style:family="paragraph" style:parent-style-name="Standard">
      <style:text-properties officeooo:rsid="00250e5f" officeooo:paragraph-rsid="00250e5f"/>
    </style:style>
    <style:style style:name="T1" style:family="text">
      <style:text-properties fo:font-size="18pt" fo:font-weight="bold" style:font-size-asian="18pt" style:font-weight-asian="bold" style:font-size-complex="18pt" style:font-weight-complex="bold"/>
    </style:style>
    <style:style style:name="T2" style:family="text">
      <style:text-properties officeooo:rsid="001e543e"/>
    </style:style>
    <style:style style:name="T3" style:family="text">
      <style:text-properties officeooo:rsid="0020d636"/>
    </style:style>
    <style:style style:name="T4" style:family="text">
      <style:text-properties officeooo:rsid="00232e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yui_patched_v3_11_0_1_1537269250989_1018"/>Ducrot Oswald.<text:span text:style-name="T1"> Présupposés et sous-entendus.</text:span> In: <text:span text:style-name="Emphasis">Langue française</text:span>, n°4, 1969. La sémantique, sous la direction de Alain Rey. pp. 30-43.</text:p>
      <text:p text:style-name="Standard"/>
      <text:p text:style-name="Standard"/>
      <text:p text:style-name="P1">Le linguiste prend le rôle de l’interprète (et non pas du traducteur), là où il tente de retrouver des significations similaires dans plusieurs contextes, des significations similaires dans d’autres énoncés, de prévoir les possibilités (=les occurrences) de signification de tous les énoncés, </text:p>
      <text:p text:style-name="P1">et il les considère comme des faits </text:p>
      <text:p text:style-name="P1"><text:span text:style-name="T3">O</text:span>n ne peut s’imaginer l’énoncé hors du contexte qui l’a nourrit, </text:p>
      <text:p text:style-name="P1">mais le fantasmer ou bien l’hypothéser à l’aide d’un argumentaire</text:p>
      <text:p text:style-name="P1"/>
      <text:p text:style-name="P1">C’est de cette réflexion que provient la distinction entre composant sémantique linguistique et composant rhétorique. </text:p>
      <text:p text:style-name="P1">Pour l’illustrer, prenons des exemples : </text:p>
      <text:p text:style-name="P1">des exemples de présupposés </text:p>
      <text:p text:style-name="P1">et des exemples de sous-entendus</text:p>
      <text:p text:style-name="P1"/>
      <text:p text:style-name="P1"/>
      <text:p text:style-name="P1">Les sous-entendus</text:p>
      <text:p text:style-name="P1">1) Si Pierre vient, Jacques partira</text:p>
      <text:p text:style-name="P4">→ 1a) Jacques ne partira que si Pierre vient.</text:p>
      <text:p text:style-name="P1">= sous entendus, s’exclut du sens littéral (il n’est pas explicité que l’arrivée de Pierre est condition suffisante voire nécessaire du départ de Jacques, on peut s’imaginer que Jacques partira de toutes façons) (LE SI NE SUFFIT PAS ?)</text:p>
      <text:p text:style-name="P1"><text:s/></text:p>
      <text:p text:style-name="P1">_ <text:span text:style-name="T4">Grice – Logique et conversation ou en anglais </text:span></text:p>
      <text:p text:style-name="P6">sur les sous-entendus </text:p>
      <text:p text:style-name="P6">Vendredi 19 à 10h-13 salle lombard</text:p>
      <text:p text:style-name="P6">« loi de discours » chez Ducrot = « maximes conversationelles » pour Grice</text:p>
      <text:p text:style-name="P7">qui gère le calcul de sous-entendu </text:p>
      <text:p text:style-name="P7">ils ne distinguent pas l’aspect social, ils partent d’une approche linguistique constante, où dans toutes les sociétés il y a les mêmes lois de discours (vision de la parole informative) </text:p>
      <text:p text:style-name="P7"/>
      <text:p text:style-name="P8">sous entendu n’est pas nécessairement exprimé, il dépend du contexte </text:p>
      <text:p text:style-name="P7"/>
      <text:p text:style-name="P6"/>
      <text:p text:style-name="P6"/>
      <text:p text:style-name="P6"/>
      <text:p text:style-name="P6">pour Ducrot comme pour Grice : <text:s/>les sous-entendus sont communiqués <text:s/>car on parle : loi générale qui règle le discours, et qui donne les règles de comphréhension des sous-entendus. Implicite qui n’est pas contenu de l’énoncé.</text:p>
      <text:p text:style-name="P6">« l’élève est-il bon ? »  « il est ponctuel » sous entendus il n’est pas bon</text:p>
      <text:p text:style-name="P6">= on comprend cela car il est engagé dans une conversation</text:p>
      <text:p text:style-name="P7"><text:span text:style-name="T4">de manière générale quand on parle on doit répondre à certaines lois, commandes : répondre aux questions, être informatifs, être cohérents, etc. <text:s/></text:span></text:p>
      <text:p text:style-name="P7">la personne ne semble pas suivre pas les lois = lance un calcul de sous-entendu qui pousse à croire qu’il veut dire autre chose pour répondre à la question </text:p>
      <text:p text:style-name="P6"/>
      <text:p text:style-name="P6"/>
      <text:p text:style-name="P6"/>
      <text:p text:style-name="P6">Or les présupposés communiqués car ils sont dans la signification</text:p>
      <text:p text:style-name="P6"><text:soft-page-break/></text:p>
      <text:p text:style-name="P1"/>
      <text:p text:style-name="P2">≠ Les présupposés </text:p>
      <text:p text:style-name="P2">2) Jacques continue à fumer.</text:p>
      <text:p text:style-name="P4">→ 2a) Jacques a fumé.</text:p>
      <text:p text:style-name="P4">Le présupposé est compris simultanément par les deux parties : équilibre de l’interprétation qui est commune, n’est pas laissée à l’appréciation d’un ou d’un autre.</text:p>
      <text:p text:style-name="P3">Même en complexifiant les énoncés (par la négation, la subordination, l’interrogation par ex.), la signification garde simultanément une place dans le présent de l’énonc<text:span text:style-name="T2">é</text:span> (Jacques fume) et dans le passé (Jacques a fumé) </text:p>
      <text:p text:style-name="P2">= le présupposé persiste.</text:p>
      <text:p text:style-name="P2">= signification du présupposé intrinsèquement liée à son sens littéral, à sa composition syntaxique.</text:p>
      <text:p text:style-name="P2">Présupposé lié au posé, relevant de compositions syntaxiques générales.</text:p>
      <text:p text:style-name="P2">C’est un composant linguistique. </text:p>
      <text:p text:style-name="P1"/>
      <text:p text:style-name="P1"/>
      <text:p text:style-name="P1"/>
      <text:p text:style-name="P1"><text:span text:style-name="T3">O</text:span>n peut par l’élaboration d’un systématisme, de règle<text:span text:style-name="T3">s</text:span>, trouver le rapport prévisible entre n’importe quel énoncé et n’importe quelle signification s’ils sont d’une nature précise, ici celle de présupposé. </text:p>
      <text:p text:style-name="P1"/>
      <text:p text:style-name="P1"/>
      <text:p text:style-name="P1"/>
      <text:p text:style-name="P6"><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3:27:07.144361364</meta:creation-date>
    <dc:date>2018-10-10T10:40:17.441835522</dc:date>
    <meta:editing-duration>PT1H26M12S</meta:editing-duration>
    <meta:editing-cycles>6</meta:editing-cycles>
    <meta:generator>LibreOffice/5.4.6.2$Linux_X86_64 LibreOffice_project/40m0$Build-2</meta:generator>
    <meta:document-statistic meta:table-count="0" meta:image-count="0" meta:object-count="0" meta:page-count="2" meta:paragraph-count="38" meta:word-count="509" meta:character-count="3227" meta:non-whitespace-character-count="2730"/>
  </office:meta>
</office:document-meta>
</file>